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12pt" style:font-size-asian="12pt" style:font-size-complex="12pt"/>
    </style:style>
    <style:style style:name="T3" style:family="text">
      <style:text-properties fo:font-size="14pt" fo:font-weight="bold" style:font-size-asian="14pt" style:font-weight-asian="bold" style:font-size-complex="14pt"/>
    </style:style>
    <style:style style:name="T4"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AMPGROUND RULES</text:span></text:p>
      <text:p text:style-name="P1"><text:span text:style-name="T1">(Please tear off and keep!)</text:span></text:p>
      <text:p text:style-name="Standard">RULES &amp; REGULATIONS</text:p>
      <text:p text:style-name="P2"><text:span text:style-name="T2">1. During any scheduled activity, all persons on the Campgrounds are under the jurisdiction of Campground rules. This includes day-time, evening, and overnight guests.</text:span></text:p>
      <text:p text:style-name="Standard"><text:span text:style-name="T2">2. The same dress code will be in effect for all Campers. <text:s text:c="13"/></text:span></text:p>
      <text:p text:style-name="Standard"><text:span text:style-name="T2"><text:s/>3. All Campers must have a registration form on file signed by his/her Pastor indicating they have read the rules and pledged to abide by them.</text:span></text:p>
      <text:p text:style-name="P2"><text:span text:style-name="T2">4. Any young person attending camp may not use his/her car for individual service or pleasure with the exception of coming to and going from camp or camp activities. All cars must remain impounded on the campground property for the duration of the camp. Exceptions to this rule will only be allowed with Pastors consent.</text:span></text:p>
      <text:p text:style-name="P2"><text:span text:style-name="T2">5. All young people must have permission to leave the campground, for any reason, after they are once registered.</text:span></text:p>
      <text:p text:style-name="P2"><text:span text:style-name="T2">6. Choir attendance at the Camp is greatly encouraged!</text:span></text:p>
      <text:p text:style-name="P2"><text:span text:style-name="T2">7. No student will be permitted within the wooded area unless permission is granted. All Campers must stay within the camp area.</text:span></text:p>
      <text:p text:style-name="P2"><text:span text:style-name="T2">8. No student of opposite sex will be permitted to walk arm in arm on the campground. (Even if you are seriously dating. REMEMBER, YOU ARE AN EXAMPLE!).</text:span></text:p>
      <text:p text:style-name="P2"><text:span text:style-name="T2">9. No student will be given permission to go back and forth to the dorm after the evening service begins unless for emergency reasons.</text:span></text:p>
      <text:p text:style-name="P2"><text:span text:style-name="T2">10. No drinks or food will be allowed in the tabernacle!</text:span></text:p>
      <text:p text:style-name="P2"><text:span text:style-name="T2">11. Please present meal ticket each time you eat breakfast or dinner and have it punched. If you lose your meal ticket, please report it to your Pastor at once!</text:span></text:p>
      <text:p text:style-name="P2"><text:span text:style-name="T2">12. All parents on grounds will be totally responsible for their little children.</text:span></text:p>
      <text:p text:style-name="P2"><text:span text:style-name="T2">13. Boys are not permitted near or around the girl’s dorm or entrance. Girls are not permitted near or around the boy’s dorm or entrance.</text:span></text:p>
      <text:p text:style-name="P2"><text:span text:style-name="T2">14. All restrictions will forbid smoking, drinking, dancing, card playing, improper language, inappropriate music and disobedience! ALL Campers must observe and obey the dress code and portray a Christian character at all times!</text:span></text:p>
      <text:p text:style-name="P2"><text:span text:style-name="T2">15. All lights must be out at 12:00 P.M. SHARP! - and all noise to cease! NOTE: If service is lengthy, curfew will be extended 1 Hr. after service ends. <text:s text:c="19"/>( Over )</text:span></text:p>
      <text:p text:style-name="P2"><text:soft-page-break/><text:span text:style-name="T2">16. Each student or Camper must be responsible and liable for any property damage incurred by</text:span></text:p>
      <text:p text:style-name="P2"><text:span text:style-name="T2">Him/her.</text:span></text:p>
      <text:p text:style-name="P2"><text:span text:style-name="T2">17. No one is permitted to remove any furniture from its proper setting or place at any time.</text:span></text:p>
      <text:p text:style-name="P2"><text:span text:style-name="T2">18. No swimming or wading in lake or pool.</text:span></text:p>
      <text:p text:style-name="P1"><text:span text:style-name="T3">DRESS CODES WILL BE ENFORCED AS FOLLOWS:</text:span></text:p>
      <text:p text:style-name="Standard"><text:span text:style-name="T1">1. Girls &amp; Ladies:</text:span></text:p>
      <text:p text:style-name="Standard">(a) Must have dresses at least 2” below knee.</text:p>
      <text:p text:style-name="Standard">(b) Pants, shorts, culottes, gauchos, splits or slits are not permitted.</text:p>
      <text:p text:style-name="Standard">(c) No sleeveless, capped sleeves, see-through, or low-cut blouses are permitted.</text:p>
      <text:p text:style-name="Standard">(d) No tight fitting blouses or tight fitting T-shirts with suggestive slogans will be allowed.</text:p>
      <text:p text:style-name="Standard">(e) Make-up, necklaces, earrings, chokers, etc. are not permitted.</text:p>
      <text:p text:style-name="Standard"/>
      <text:p text:style-name="Standard"><text:span text:style-name="T1">2. Boys &amp; Men:</text:span></text:p>
      <text:p text:style-name="Standard">(a) All Christian boys/men must have decent haircuts BEFORE ARRIVING TO CAMP. This</text:p>
      <text:p text:style-name="Standard">means hair must be off collar and ears.</text:p>
      <text:p text:style-name="Standard">(b) All shirt-tails must be worn inside trousers.</text:p>
      <text:p text:style-name="Standard">(c) No shorts, tight-fitting pants or sleeveless shirts. No suggestive slogans allowed on</text:p>
      <text:p text:style-name="Standard">clothing or elsewhere.</text:p>
      <text:p text:style-name="Standard">(d) Earrings on boys/men should never be worn by Christian young men!</text:p>
      <text:p text:style-name="Standard">(e) All boys/men must be clean shaven to participate in any activities or choir.</text:p>
      <text:p text:style-name="Standard">3. We ask that all campers maintain a decent and modest look to and from showers.</text:p>
      <text:p text:style-name="P1">THE ABOVE RULES AND REGULATIONS ARE FOR BOTH YOUNG AND OLD AND ARE IN EFFECT BEGINNING ON MONDAY, June 26th AND ENDING SATURDAY, July 1<text:span text:style-name="T4">st</text:span>.PLEASE ABIDE BY THESE GUIDELINES SO THAT WE ALL MAY ENJOY GOOD WHOLESOME CHRISTIAN FELLOWSHIP! GOD BLESS US ALL AS WE ENDEAVOR TO HAVE A GREAT WEEK IN CHRIS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nah</meta:initial-creator>
    <dc:creator>Kimberly McClellan</dc:creator>
    <meta:editing-cycles>4</meta:editing-cycles>
    <meta:creation-date>2014-04-26T23:50:00</meta:creation-date>
    <dc:date>2017-06-10T22:16:00</dc:date>
    <meta:editing-duration>PT13M</meta:editing-duration>
    <meta:generator>LibreOffice/5.3.3.2$Windows_x86 LibreOffice_project/3d9a8b4b4e538a85e0782bd6c2d430bafe583448</meta:generator>
    <meta:document-statistic meta:table-count="0" meta:image-count="0" meta:object-count="0" meta:page-count="2" meta:paragraph-count="39" meta:word-count="628" meta:character-count="3661" meta:non-whitespace-character-count="30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